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681in"/>
    </style:style>
    <style:style style:name="co3" style:family="table-column">
      <style:table-column-properties fo:break-before="auto" style:column-width="0.5016in"/>
    </style:style>
    <style:style style:name="co4" style:family="table-column">
      <style:table-column-properties fo:break-before="auto" style:column-width="1.1846in"/>
    </style:style>
    <style:style style:name="co5" style:family="table-column">
      <style:table-column-properties fo:break-before="auto" style:column-width="0.7437in"/>
    </style:style>
    <style:style style:name="co7" style:family="table-column">
      <style:table-column-properties fo:break-before="auto" style:column-width="0.5882in"/>
    </style:style>
    <style:style style:name="co8" style:family="table-column">
      <style:table-column-properties fo:break-before="auto" style:column-width="1.202in"/>
    </style:style>
    <style:style style:name="co9" style:family="table-column">
      <style:table-column-properties fo:break-before="auto" style:column-width="0.8736in"/>
    </style:style>
    <style:style style:name="co10" style:family="table-column">
      <style:table-column-properties fo:break-before="auto" style:column-width="1.1071in"/>
    </style:style>
    <style:style style:name="co11" style:family="table-column">
      <style:table-column-properties fo:break-before="auto" style:column-width="2.05in"/>
    </style:style>
    <style:style style:name="ro4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5in" fo:break-before="auto" style:use-optimal-row-height="true"/>
    </style:style>
    <style:style style:name="ro3" style:family="table-row">
      <style:table-row-properties style:row-height="0.13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8"/>
        <table:table-column table:style-name="co6" table:number-columns-repeated="1015" table:default-cell-style-name="ce3"/>
        <table:table-row table:style-name="ro2">
          <table:table-cell table:style-name="ce1" office:value-type="string">
            <text:p>Builder/Owner</text:p>
          </table:table-cell>
          <table:table-cell table:style-name="ce6" office:value-type="string">
            <text:p>Hours </text:p>
          </table:table-cell>
          <table:table-cell table:style-name="ce6" office:value-type="string">
            <text:p>Airframe</text:p>
          </table:table-cell>
          <table:table-cell table:style-name="ce6" office:value-type="string">
            <text:p>Engine</text:p>
          </table:table-cell>
          <table:table-cell table:style-name="ce6" office:value-type="string">
            <text:p>Induction</text:p>
          </table:table-cell>
          <table:table-cell table:style-name="ce6" office:value-type="string">
            <text:p>Prop</text:p>
          </table:table-cell>
          <table:table-cell table:style-name="ce6" office:value-type="string">
            <text:p>PSRU</text:p>
          </table:table-cell>
          <table:table-cell table:style-name="ce6" office:value-type="string">
            <text:p>Ignition</text:p>
          </table:table-cell>
          <table:table-cell table:style-name="ce7" office:value-type="string">
            <text:p>Modifications</text:p>
          </table:table-cell>
          <table:table-cell table:style-name="ce6" table:number-columns-repeated="1015"/>
        </table:table-row>
        <table:table-row table:style-name="ro2">
          <table:table-cell table:style-name="ce2" office:value-type="string">
            <text:p>Al Gietzen</text:p>
          </table:table-cell>
          <table:table-cell/>
          <table:table-cell office:value-type="string">
            <text:p>Velocity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office:value-type="string">
            <text:p>Bernie Kerr</text:p>
          </table:table-cell>
          <table:table-cell/>
          <table:table-cell office:value-type="string">
            <text:p>RV-9A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ill Bradbury</text:p>
          </table:table-cell>
          <table:table-cell office:value-type="float" office:value="23">
            <text:p>23</text:p>
          </table:table-cell>
          <table:table-cell office:value-type="string">
            <text:p>Lancair Legacy FG</text:p>
          </table:table-cell>
          <table:table-cell office:value-type="string">
            <text:p>Renesis</text:p>
          </table:table-cell>
          <table:table-cell office:value-type="string">
            <text:p>n/a</text:p>
          </table:table-cell>
          <table:table-cell office:value-type="string">
            <text:p>M/T c/s electric</text:p>
          </table:table-cell>
          <table:table-cell office:value-type="string">
            <text:p>RD-1C</text:p>
          </table:table-cell>
          <table:table-cell office:value-type="string">
            <text:p>EC-2, Renesis coils</text:p>
          </table:table-cell>
          <table:table-cell table:number-columns-repeated="1016"/>
        </table:table-row>
        <table:table-row table:style-name="ro3">
          <table:table-cell office:value-type="string">
            <text:p>Bill Eslick</text:p>
          </table:table-cell>
          <table:table-cell office:value-type="float" office:value="750">
            <text:p>750</text:p>
          </table:table-cell>
          <table:table-cell office:value-type="string">
            <text:p>RV-6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office:value-type="string">
            <text:p>Bill Shertz</text:p>
          </table:table-cell>
          <table:table-cell office:value-type="float" office:value="58">
            <text:p>58</text:p>
          </table:table-cell>
          <table:table-cell office:value-type="string">
            <text:p>KIS Cruiser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Catto 78 x 78</text:p>
          </table:table-cell>
          <table:table-cell office:value-type="string">
            <text:p>RWS 2.85:1</text:p>
          </table:table-cell>
          <table:table-cell office:value-type="string">
            <text:p>EC-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bby Hughes</text:p>
          </table:table-cell>
          <table:table-cell office:value-type="float" office:value="76">
            <text:p>76</text:p>
          </table:table-cell>
          <table:table-cell office:value-type="string">
            <text:p>RV-10</text:p>
          </table:table-cell>
          <table:table-cell office:value-type="string">
            <text:p>Renesis</text:p>
          </table:table-cell>
          <table:table-cell office:value-type="string">
            <text:p>S/C</text:p>
          </table:table-cell>
          <table:table-cell office:value-type="string">
            <text:p>M/T c/s electric</text:p>
          </table:table-cell>
          <table:table-cell office:value-type="string">
            <text:p>RD-2C</text:p>
          </table:table-cell>
          <table:table-cell office:value-type="string">
            <text:p>EC-2, Renesis coil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b Rogers</text:p>
          </table:table-cell>
          <table:table-cell office:value-type="float" office:value="54">
            <text:p>54</text:p>
          </table:table-cell>
          <table:table-cell office:value-type="string">
            <text:p>Mustang II</text:p>
          </table:table-cell>
          <table:table-cell office:value-type="string">
            <text:p>87 13B</text:p>
          </table:table-cell>
          <table:table-cell office:value-type="string">
            <text:p>Turbo</text:p>
          </table:table-cell>
          <table:table-cell office:value-type="string">
            <text:p>Prince P-tip 68 x 84</text:p>
          </table:table-cell>
          <table:table-cell office:value-type="string">
            <text:p>RWS RD-1B</text:p>
          </table:table-cell>
          <table:table-cell office:value-type="string">
            <text:p>EC-2, LS1 coils</text:p>
          </table:table-cell>
          <table:table-cell office:value-type="string">
            <text:p>Dual RX-7 oil coolers, dual alternators</text:p>
          </table:table-cell>
          <table:table-cell table:number-columns-repeated="1015"/>
        </table:table-row>
        <table:table-row table:style-name="ro3">
          <table:table-cell office:value-type="string">
            <text:p>Brian Trubee</text:p>
          </table:table-cell>
          <table:table-cell office:value-type="float" office:value="14">
            <text:p>14</text:p>
          </table:table-cell>
          <table:table-cell office:value-type="string">
            <text:p>RV-4</text:p>
          </table:table-cell>
          <table:table-cell office:value-type="string">
            <text:p>93 13B REW</text:p>
          </table:table-cell>
          <table:table-cell office:value-type="string">
            <text:p>n/a</text:p>
          </table:table-cell>
          <table:table-cell office:value-type="string">
            <text:p>Catto 74 x 88</text:p>
          </table:table-cell>
          <table:table-cell table:number-columns-repeated="1018"/>
        </table:table-row>
        <table:table-row table:style-name="ro3">
          <table:table-cell office:value-type="string">
            <text:p>Chris Barber</text:p>
          </table:table-cell>
          <table:table-cell/>
          <table:table-cell office:value-type="string">
            <text:p>Velocity</text:p>
          </table:table-cell>
          <table:table-cell office:value-type="string">
            <text:p>13B</text:p>
          </table:table-cell>
          <table:table-cell office:value-type="string">
            <text:p>Turbo</text:p>
          </table:table-cell>
          <table:table-cell table:number-columns-repeated="1019"/>
        </table:table-row>
        <table:table-row table:style-name="ro3">
          <table:table-cell office:value-type="string">
            <text:p>Chuck Dunlap</text:p>
          </table:table-cell>
          <table:table-cell office:value-type="float" office:value="780">
            <text:p>780</text:p>
          </table:table-cell>
          <table:table-cell office:value-type="string">
            <text:p>RV-6</text:p>
          </table:table-cell>
          <table:table-cell office:value-type="string">
            <text:p>86 13B</text:p>
          </table:table-cell>
          <table:table-cell office:value-type="string">
            <text:p>n/a</text:p>
          </table:table-cell>
          <table:table-cell office:value-type="string">
            <text:p>Performance <text:s text:c="2"/></text:p>
          </table:table-cell>
          <table:table-cell office:value-type="string">
            <text:p>RD-1A (2.17)</text:p>
          </table:table-cell>
          <table:table-cell office:value-type="string">
            <text:p>Mazda coils</text:p>
          </table:table-cell>
          <table:table-cell table:number-columns-repeated="1016"/>
        </table:table-row>
        <table:table-row table:style-name="ro3">
          <table:table-cell office:value-type="string">
            <text:p>Dave Atkins</text:p>
          </table:table-cell>
          <table:table-cell/>
          <table:table-cell office:value-type="string">
            <text:p>RV-6A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3">
          <table:table-cell office:value-type="string">
            <text:p>David Cook/Greg Hover</text:p>
          </table:table-cell>
          <table:table-cell/>
          <table:table-cell office:value-type="string">
            <text:p>RV-6A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68” IVO 3-blade</text:p>
          </table:table-cell>
          <table:table-cell office:value-type="string">
            <text:p>RWS 2.85:1</text:p>
          </table:table-cell>
          <table:table-cell office:value-type="string">
            <text:p>EC-2, EM-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vid Leonard</text:p>
          </table:table-cell>
          <table:table-cell office:value-type="float" office:value="600">
            <text:p>600</text:p>
          </table:table-cell>
          <table:table-cell office:value-type="string">
            <text:p>RV-6</text:p>
          </table:table-cell>
          <table:table-cell office:value-type="string">
            <text:p>13B</text:p>
          </table:table-cell>
          <table:table-cell office:value-type="string">
            <text:p>Turb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ll Johnson</text:p>
          </table:table-cell>
          <table:table-cell/>
          <table:table-cell office:value-type="string">
            <text:p>Glasstar</text:p>
          </table:table-cell>
          <table:table-cell office:value-type="string">
            <text:p>13B</text:p>
          </table:table-cell>
          <table:table-cell table:number-columns-repeated="2"/>
          <table:table-cell office:value-type="string">
            <text:p>RWS</text:p>
          </table:table-cell>
          <table:table-cell office:value-type="string">
            <text:p>EC-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nnis Haverlah</text:p>
          </table:table-cell>
          <table:table-cell office:value-type="float" office:value="275">
            <text:p>275</text:p>
          </table:table-cell>
          <table:table-cell office:value-type="string">
            <text:p>RV-7A</text:p>
          </table:table-cell>
          <table:table-cell office:value-type="string">
            <text:p>Renesis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 Anderson</text:p>
          </table:table-cell>
          <table:table-cell office:value-type="float" office:value="590">
            <text:p>590</text:p>
          </table:table-cell>
          <table:table-cell office:value-type="string">
            <text:p>Van's RV-6</text:p>
          </table:table-cell>
          <table:table-cell office:value-type="string">
            <text:p>91 13B-REW</text:p>
          </table:table-cell>
          <table:table-cell office:value-type="string">
            <text:p>n/a</text:p>
          </table:table-cell>
          <table:table-cell office:value-type="string">
            <text:p>Performance 74 x 88</text:p>
          </table:table-cell>
          <table:table-cell office:value-type="string">
            <text:p>RWS 2.85:1</text:p>
          </table:table-cell>
          <table:table-cell office:value-type="string">
            <text:p>RX-7 Ign. Modules</text:p>
          </table:table-cell>
          <table:table-cell office:value-type="string">
            <text:p>Plugs up, EFISM Monitor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n Lassen</text:p>
          </table:table-cell>
          <table:table-cell office:value-type="float" office:value="575">
            <text:p>575</text:p>
          </table:table-cell>
          <table:table-cell office:value-type="string">
            <text:p>RV-3</text:p>
          </table:table-cell>
          <table:table-cell office:value-type="string">
            <text:p>13B 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in Lassen</text:p>
          </table:table-cell>
          <table:table-cell office:value-type="float" office:value="250">
            <text:p>250</text:p>
          </table:table-cell>
          <table:table-cell office:value-type="string">
            <text:p>RV-3B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office:value-type="string">
            <text:p>George Graham</text:p>
          </table:table-cell>
          <table:table-cell/>
          <table:table-cell office:value-type="string">
            <text:p>E-Racer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office:value-type="string">
            <text:p>Iva (down Under)</text:p>
          </table:table-cell>
          <table:table-cell/>
          <table:table-cell office:value-type="string">
            <text:p>RV-6A</text:p>
          </table:table-cell>
          <table:table-cell table:number-columns-repeated="1021"/>
        </table:table-row>
        <table:table-row table:style-name="ro3">
          <table:table-cell office:value-type="string">
            <text:p>Jason Hutchinson</text:p>
          </table:table-cell>
          <table:table-cell/>
          <table:table-cell office:value-type="string">
            <text:p>RV-7A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office:value-type="string">
            <text:p>Jeff Waley</text:p>
          </table:table-cell>
          <table:table-cell office:value-type="float" office:value="51">
            <text:p>51</text:p>
          </table:table-cell>
          <table:table-cell office:value-type="string">
            <text:p>Wag-Aero 2+2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4-blade Warp Drive</text:p>
          </table:table-cell>
          <table:table-cell office:value-type="string">
            <text:p>RD-1C</text:p>
          </table:table-cell>
          <table:table-cell office:value-type="string">
            <text:p>EC-2, LS1 coils</text:p>
          </table:table-cell>
          <table:table-cell office:value-type="string">
            <text:p>Oil-out front iron</text:p>
          </table:table-cell>
          <table:table-cell table:number-columns-repeated="1015"/>
        </table:table-row>
        <table:table-row table:style-name="ro3">
          <table:table-cell office:value-type="string">
            <text:p>Jerry Bass</text:p>
          </table:table-cell>
          <table:table-cell/>
          <table:table-cell office:value-type="string">
            <text:p>RV-6A</text:p>
          </table:table-cell>
          <table:table-cell table:number-columns-repeated="1021"/>
        </table:table-row>
        <table:table-row table:style-name="ro3">
          <table:table-cell office:value-type="string">
            <text:p>Jim Mosur</text:p>
          </table:table-cell>
          <table:table-cell/>
          <table:table-cell office:value-type="string">
            <text:p>RV-6</text:p>
          </table:table-cell>
          <table:table-cell table:number-columns-repeated="1021"/>
        </table:table-row>
        <table:table-row table:style-name="ro2">
          <table:table-cell office:value-type="string">
            <text:p>John Slade</text:p>
          </table:table-cell>
          <table:table-cell office:value-type="float" office:value="120">
            <text:p>120</text:p>
          </table:table-cell>
          <table:table-cell office:value-type="string">
            <text:p>Cozy Mk IV</text:p>
          </table:table-cell>
          <table:table-cell office:value-type="string">
            <text:p>13B-REW</text:p>
          </table:table-cell>
          <table:table-cell office:value-type="string">
            <text:p>Turbo</text:p>
          </table:table-cell>
          <table:table-cell office:value-type="string">
            <text:p>IVO 68” In-flt. Adj.</text:p>
          </table:table-cell>
          <table:table-cell office:value-type="string">
            <text:p>RD-1B</text:p>
          </table:table-cell>
          <table:table-cell office:value-type="string">
            <text:p>EC-2</text:p>
          </table:table-cell>
          <table:table-cell office:value-type="string">
            <text:p>3 mm apex seals</text:p>
          </table:table-cell>
          <table:table-cell table:number-columns-repeated="1015"/>
        </table:table-row>
        <table:table-row table:style-name="ro2">
          <table:table-cell office:value-type="string">
            <text:p>Josh Cook</text:p>
          </table:table-cell>
          <table:table-cell office:value-type="float" office:value="900">
            <text:p>900</text:p>
          </table:table-cell>
          <table:table-cell office:value-type="string">
            <text:p>RV-6 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Maxwell Performance</text:p>
          </table:table-cell>
          <table:table-cell office:value-type="string">
            <text:p>Power Sport</text:p>
          </table:table-cell>
          <table:table-cell office:value-type="string">
            <text:p>Microtech ECU</text:p>
          </table:table-cell>
          <table:table-cell office:value-type="string">
            <text:p>Ported &amp; polished, TWM Throttle Body</text:p>
          </table:table-cell>
          <table:table-cell table:number-columns-repeated="1015"/>
        </table:table-row>
        <table:table-row table:style-name="ro2">
          <table:table-cell office:value-type="string">
            <text:p>Ken Welter</text:p>
          </table:table-cell>
          <table:table-cell/>
          <table:table-cell office:value-type="string">
            <text:p>Coot</text:p>
          </table:table-cell>
          <table:table-cell office:value-type="string">
            <text:p>13B</text:p>
          </table:table-cell>
          <table:table-cell table:number-columns-repeated="4"/>
          <table:table-cell office:value-type="string">
            <text:p>nitrous injection</text:p>
          </table:table-cell>
          <table:table-cell table:number-columns-repeated="1015"/>
        </table:table-row>
        <table:table-row table:style-name="ro3">
          <table:table-cell office:value-type="string">
            <text:p>Larry LaBeau</text:p>
          </table:table-cell>
          <table:table-cell office:value-type="float" office:value="119">
            <text:p>119</text:p>
          </table:table-cell>
          <table:table-cell office:value-type="string">
            <text:p>Dyke Delta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Warp Drive 3-blade LH 68”, set 15* </text:p>
          </table:table-cell>
          <table:table-cell office:value-type="string">
            <text:p>Ross 2.17</text:p>
          </table:table-cell>
          <table:table-cell office:value-type="string">
            <text:p>EC-1, Mazda coil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k Steitle</text:p>
          </table:table-cell>
          <table:table-cell office:value-type="float" office:value="200">
            <text:p>200</text:p>
          </table:table-cell>
          <table:table-cell office:value-type="string">
            <text:p>Lancair ES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office:value-type="string">
            <text:p>M/T c/s electric.</text:p>
          </table:table-cell>
          <table:table-cell office:value-type="string">
            <text:p>RD-2C</text:p>
          </table:table-cell>
          <table:table-cell office:value-type="string">
            <text:p>EC-2, LS1 coils</text:p>
          </table:table-cell>
          <table:table-cell office:value-type="string">
            <text:p>P-port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ke Wills</text:p>
          </table:table-cell>
          <table:table-cell/>
          <table:table-cell office:value-type="string">
            <text:p>RV-4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3">
          <table:table-cell office:value-type="string">
            <text:p>Neil K.</text:p>
          </table:table-cell>
          <table:table-cell/>
          <table:table-cell office:value-type="string">
            <text:p>Lancair 320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office:value-type="string">
            <text:p>Paul Conner</text:p>
          </table:table-cell>
          <table:table-cell office:value-type="float" office:value="25">
            <text:p>25</text:p>
          </table:table-cell>
          <table:table-cell office:value-type="string">
            <text:p>Speed Queen (canard)</text:p>
          </table:table-cell>
          <table:table-cell office:value-type="string">
            <text:p>13B</text:p>
          </table:table-cell>
          <table:table-cell table:number-columns-repeated="4"/>
          <table:table-cell office:value-type="string">
            <text:p>hours estimated</text:p>
          </table:table-cell>
          <table:table-cell table:number-columns-repeated="1015"/>
        </table:table-row>
        <table:table-row table:style-name="ro3">
          <table:table-cell office:value-type="string">
            <text:p>Perry Mick</text:p>
          </table:table-cell>
          <table:table-cell office:value-type="float" office:value="800">
            <text:p>800</text:p>
          </table:table-cell>
          <table:table-cell office:value-type="string">
            <text:p>Long EZ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Custom</text:p>
          </table:table-cell>
          <table:table-cell office:value-type="string">
            <text:p>RWS</text:p>
          </table:table-cell>
          <table:table-cell office:value-type="string">
            <text:p>Mazda ECU</text:p>
          </table:table-cell>
          <table:table-cell table:number-columns-repeated="1016"/>
        </table:table-row>
        <table:table-row table:style-name="ro3">
          <table:table-cell office:value-type="string">
            <text:p>Rino Lacomb</text:p>
          </table:table-cell>
          <table:table-cell office:value-type="float" office:value="263">
            <text:p>263</text:p>
          </table:table-cell>
          <table:table-cell office:value-type="string">
            <text:p>Glass Goose</text:p>
          </table:table-cell>
          <table:table-cell office:value-type="string">
            <text:p>'05 13B, Renesis</text:p>
          </table:table-cell>
          <table:table-cell office:value-type="string">
            <text:p>turbo, n/a</text:p>
          </table:table-cell>
          <table:table-cell office:value-type="string">
            <text:p>4-blade Warp Drive 65”</text:p>
          </table:table-cell>
          <table:table-cell office:value-type="string">
            <text:p>RD-1A</text:p>
          </table:table-cell>
          <table:table-cell office:value-type="string">
            <text:p>EC-3, EM-2</text:p>
          </table:table-cell>
          <table:table-cell table:number-columns-repeated="1016"/>
        </table:table-row>
        <table:table-row table:style-name="ro3">
          <table:table-cell office:value-type="string">
            <text:p>Ron Gowan</text:p>
          </table:table-cell>
          <table:table-cell/>
          <table:table-cell office:value-type="string">
            <text:p>Long EZ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3">
          <table:table-cell office:value-type="string">
            <text:p>Rusty Duffy</text:p>
          </table:table-cell>
          <table:table-cell table:number-columns-repeated="1023"/>
        </table:table-row>
        <table:table-row table:style-name="ro3">
          <table:table-cell office:value-type="string">
            <text:p>Steve Bose</text:p>
          </table:table-cell>
          <table:table-cell office:value-type="float" office:value="253">
            <text:p>253</text:p>
          </table:table-cell>
          <table:table-cell office:value-type="string">
            <text:p>RV-6A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/>
          <table:table-cell office:value-type="string">
            <text:p>RD-1A</text:p>
          </table:table-cell>
          <table:table-cell office:value-type="string">
            <text:p>EC-2</text:p>
          </table:table-cell>
          <table:table-cell table:number-columns-repeated="1016"/>
        </table:table-row>
        <table:table-row table:style-name="ro3">
          <table:table-cell office:value-type="string">
            <text:p>Steve Brooks</text:p>
          </table:table-cell>
          <table:table-cell table:number-columns-repeated="1023"/>
        </table:table-row>
        <table:table-row table:style-name="ro3">
          <table:table-cell office:value-type="string">
            <text:p>Steve Thomas</text:p>
          </table:table-cell>
          <table:table-cell office:value-type="float" office:value="51">
            <text:p>51</text:p>
          </table:table-cell>
          <table:table-cell office:value-type="string">
            <text:p>Glassair RG</text:p>
          </table:table-cell>
          <table:table-cell office:value-type="string">
            <text:p>Mistral 190hp</text:p>
          </table:table-cell>
          <table:table-cell table:number-columns-repeated="1020"/>
        </table:table-row>
        <table:table-row table:style-name="ro3">
          <table:table-cell office:value-type="string">
            <text:p>Todd Bartram</text:p>
          </table:table-cell>
          <table:table-cell office:value-type="float" office:value="51">
            <text:p>51</text:p>
          </table:table-cell>
          <table:table-cell office:value-type="string">
            <text:p>RV-9A</text:p>
          </table:table-cell>
          <table:table-cell office:value-type="string">
            <text:p>13B</text:p>
          </table:table-cell>
          <table:table-cell office:value-type="string">
            <text:p>Turb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acy Crook</text:p>
          </table:table-cell>
          <table:table-cell office:value-type="float" office:value="1850">
            <text:p>1850</text:p>
          </table:table-cell>
          <table:table-cell office:value-type="string">
            <text:p>RV-4</text:p>
          </table:table-cell>
          <table:table-cell office:value-type="string">
            <text:p>Renesis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acy Crook</text:p>
          </table:table-cell>
          <table:table-cell office:value-type="float" office:value="56">
            <text:p>56</text:p>
          </table:table-cell>
          <table:table-cell office:value-type="string">
            <text:p>RV-8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TAL HOURS</text:p>
          </table:table-cell>
          <table:table-cell table:formula="of:=SUM([.B2:.B43])" office:value-type="float" office:value="8784">
            <text:p>8784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Sheet1.A1:Sheet1.I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10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teitle</meta:initial-creator>
    <meta:creation-date>2011-07-30T18:41:11.72</meta:creation-date>
    <dc:date>2011-08-09T10:36:44.75</dc:date>
    <dc:creator>Mark Steitle</dc:creator>
    <meta:editing-duration>P1DT6H29M40S</meta:editing-duration>
    <meta:editing-cycles>25</meta:editing-cycles>
    <meta:generator>OpenOffice.org/3.3$Win32 OpenOffice.org_project/330m20$Build-9567</meta:generator>
    <meta:document-statistic meta:table-count="3" meta:cell-count="236" meta:object-count="0"/>
  </office:meta>
</office:document-meta>
</file>