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521in" fo:border="none"/>
    </style:style>
    <style:style style:name="Table2" style:family="table">
      <style:table-properties style:width="6.8208in" style:rel-width="100%" table:align="center"/>
    </style:style>
    <style:style style:name="Table2.A" style:family="table-column">
      <style:table-column-properties style:column-width="6.8208in" style:rel-column-width="65535*"/>
    </style:style>
    <style:style style:name="Table2.A1" style:family="table-cell">
      <style:table-cell-properties fo:padding="0.0625in" fo:border="none"/>
    </style:style>
    <style:style style:name="P1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2" style:family="paragraph" style:parent-style-name="Table_20_Contents">
      <style:paragraph-properties fo:padding-left="0in" fo:padding-right="0.0193in" fo:padding-top="0in" fo:padding-bottom="0in" fo:border-left="none" fo:border-right="0.0008in solid #000063" fo:border-top="none" fo:border-bottom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section text:style-name="Sect1" text:name="posts">
              <text:p text:style-name="Table_20_Contents"/>
              <text:section text:style-name="Sect1" text:name="edit1053518">
                <text:p text:style-name="P1"><text:bookmark text:name="post1053518"/></text:p>
                <table:table table:name="Table2" table:style-name="Table2">
                  <table:table-column table:style-name="Table2.A"/>
                  <table:table-row>
                    <table:table-cell table:style-name="Table2.A1" office:value-type="string">
                      <text:section text:style-name="Sect1" text:name="post_message_1053518">
                        <text:p text:style-name="P2">This might put some light on it<text:line-break/><text:line-break/>The 150-160-180 hp Lycoming Engines<text:line-break/>We will confine our discussion to the 150 hp and 160 hp 320 series and the 180 hp 360 series. These engines are assembled<text:line-break/>largely from the same parts, and the differences are much more subtle than you might think. All of these engines use the same<text:line-break/>crankcase casting. The basic casting is machined for three different type of engine mounts. The conical engine mount was the<text:line-break/>first. This engine mounting system uses small rubber cones. The O-320-A and O-320-B engines use this mounting.<text:line-break/>Next came the Dynafocal engine mount—now called the Type 1 Dynafocal mount. In this design the larger rubber isolators are<text:line-break/>positioned at an angle of 30°. The intent was to “focus” the mounts just ahead of the center of gravity of the engine/propeller<text:line-break/>combination. This mount proved to be very successful since it afforded a smoother ride. This Dynafocal mounting system is<text:line-break/>the most commonly used system.<text:line-break/>When Piper introduced the Twin Comanche, the aircraft had long extensions to the propeller hubs. This gave an exceptionally<text:line-break/>clean cowling, but the center of gravity of the engine/propeller was moved ahead of the focal point of the Type 1 Dynafocal<text:line-break/>mounts, so the angle was changed to 18° to compensate. This is known as the Type 2 Dynafocal and is used on the IO-320-B1A<text:line-break/>engines. At the same time, larger “three inch” Lord isolators were developed.<text:line-break/>So the crankcases are machined for one of the types of engine mounts—conical, Type 1 Dynafocal or Type 2 Dynafocal—and<text:line-break/>they cannot be converted to any other type.</text:p>
                      </text:section>
                    </table:table-cell>
                  </table:table-row>
                </table:table>
              </text:section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lly Troyer</meta:initial-creator>
    <meta:creation-date>2011-04-25T11:26:39.87</meta:creation-date>
    <meta:document-statistic meta:table-count="2" meta:image-count="0" meta:object-count="0" meta:page-count="1" meta:paragraph-count="1" meta:word-count="270" meta:character-count="1568"/>
    <dc:date>2011-04-25T11:27:43.85</dc:date>
    <dc:creator>Kelly Troyer</dc:creator>
    <meta:editing-duration>PT00H01M07S</meta:editing-duration>
    <meta:editing-cycles>1</meta:editing-cycles>
    <meta:generator>OpenOffice.org/3.2$Win32 OpenOffice.org_project/320m18$Build-9502</meta:generator>
  </office:meta>
</office:document-meta>
</file>